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0" style:parent-style-name="Standard" style:family="paragraph">
      <style:paragraph-properties fo:text-align="justify" fo:margin-bottom="0in" fo:line-height="100%" fo:margin-right="-0.0006in" fo:text-indent="0.4923in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7" style:parent-style-name="Standard" style:family="paragraph">
      <style:paragraph-properties fo:text-align="justify" fo:margin-bottom="0in" fo:line-height="100%" fo:margin-right="-0.0006in" fo:text-indent="0.4923in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3" style:parent-style-name="Standard" style:family="paragraph">
      <style:paragraph-properties fo:text-align="justify" fo:margin-bottom="0in" fo:line-height="100%" fo:margin-right="-0.0006in" fo:text-indent="0.4923in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4" style:parent-style-name="Standard" style:family="paragraph">
      <style:paragraph-properties fo:text-align="justify" fo:margin-bottom="0in" fo:line-height="100%" fo:margin-right="-0.0006in" fo:text-indent="0.4923in"/>
    </style:style>
    <style:style style:name="T4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8" style:parent-style-name="Standard" style:family="paragraph">
      <style:paragraph-properties fo:text-align="justify" fo:margin-bottom="0in" fo:line-height="100%" fo:margin-right="-0.0006in" fo:text-indent="0.4923in"/>
    </style:style>
    <style:style style:name="T4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3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54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9" style:parent-style-name="Standard" style:family="paragraph">
      <style:paragraph-properties fo:text-align="justify" fo:margin-bottom="0in" fo:line-height="100%" fo:margin-right="-0.0006in" fo:text-indent="0.4923in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6" style:parent-style-name="Standard" style:family="paragraph">
      <style:paragraph-properties fo:text-align="justify" fo:margin-bottom="0in" fo:line-height="100%" fo:margin-right="-0.0006in" fo:text-indent="0.4923in"/>
    </style:style>
    <style:style style:name="T6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8" style:parent-style-name="Standard" style:family="paragraph">
      <style:paragraph-properties fo:text-align="justify" fo:margin-bottom="0in" fo:line-height="100%" fo:margin-right="-0.0006in" fo:text-indent="0.4923in"/>
    </style:style>
    <style:style style:name="T6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70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1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72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3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4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8" style:parent-style-name="Standard" style:family="paragraph">
      <style:paragraph-properties fo:text-align="justify" fo:margin-bottom="0in" fo:line-height="100%" fo:margin-right="-0.0006in" fo:text-indent="0.4916in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П Р О Т О К О Л № 3</text:span></text:p>
      <text:p text:style-name="P3">публичных слушаний по рассмотрению документации<text:s/>по планировке территории (проекта межевания территории) части кадастровых кварталов 01:08:1307022 и 01:08:1307021, ограниченной улицей Набережной в СНТ Озерное муниципального образования «Город Майкоп» и земельными участками с кадастровыми номерами 01:08:1307021:10, 01:08:1307021:2, 01:08:1307021:1, 01:08:1307022:64, 01:08:1307022:6 и 01:08:0000000:95</text:p>
      <text:p text:style-name="P4"/>
      <text:p text:style-name="P5">18 февраля<text:s/>2022 г. <text:s text:c="55"/><text:s text:c="31"/><text:s/>г. Майкоп</text:p>
      <text:p text:style-name="P6"/>
      <text:p text:style-name="P7"><text:span text:style-name="T8">На основании постановления Администрации му</text:span><text:span text:style-name="T9">ниципального образования «Город Майкоп» от<text:s/></text:span><text:span text:style-name="T10">19.01.2022 № 32</text:span><text:span text:style-name="T11"><text:s/>«О проведении публичных слушаний по рассмотрению документации<text:s/></text:span><text:span text:style-name="T12">по планировке территории (проекта межевания территории) части кадастровых кварталов 01:08:1307022 и 01:08:1307021, ограниченной улицей Набережной в СНТ Озерное муниципального образования «Город Майкоп» и земельными участками с кадастровыми номерами 01:08:1307021:10, 01:08:1307021:2, 01:08:1307021:1, 01:08:1307022:64, 01:08:1307022:6 и 01:08:0000000:95</text:span><text:span text:style-name="T13">»</text:span><text:s/><text:span text:style-name="T14">в период с<text:s/></text:span><text:span text:style-name="T15">22.01.2022</text:span><text:span text:style-name="T16">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</text:span><text:span text:style-name="T17">иципального образования «Город Майкоп» проведены публичные слушания по рассмотрению документации<text:s/></text:span><text:span text:style-name="T18">по планировке территории (проекта межевания территории) части кадастровых кварталов 01:08:1307022 и 01:08:1307021, ограниченной улицей Набережной в СНТ Озерное муниципального образования «Город Майкоп» и земельными участками с кадастровыми номерами 01:08:1307021:10, 01:08:1307021:2, 01:08:1307021:1, 01:08:1307022:64, 01:08:1307022:6 и 01:08:0000000:95</text:span><text:span text:style-name="T19">.</text:span></text:p>
      <text:p text:style-name="P20"><text:span text:style-name="T21">Территория проведения публичных слушаний:<text:s/></text:span><text:span text:style-name="T22">СНТ Озерное муниципального образования «Город Майкоп»</text:span><text:span text:style-name="T23">, территория, ограниченная<text:s/></text:span><text:span text:style-name="T24">улицей Набережной и земельными участками с кадастровыми номерами 01:08:1307021:10, 01:08:1307021:2, 01:08:1307021:1, 01:08:1307022:64, 01:08:1307022:6 и 01:08:0000000:95</text:span><text:span text:style-name="T25">, расположенная в границах МОО «ТОС №13 МО «</text:span><text:span text:style-name="T26">Город Майкоп».</text:span></text:p>
      <text:p text:style-name="P27"><text:span text:style-name="T28">Оповещение о начале публичных слушаний опубликовано в газете</text:span><text:span text:style-name="T29"><text:s/></text:span><text:span text:style-name="T30">«Майкопские новости»</text:span><text:span text:style-name="T31"><text:s/>от 22.01.2021 № 7</text:span><text:span text:style-name="T32">.</text:span></text:p>
      <text:p text:style-name="P33"><text:span text:style-name="T34">Содержание оповещения:</text:span><text:span text:style-name="T35"><text:s/>текст постановления Администрации муниципального обр</text:span><text:span text:style-name="T36">азования «Город Майкоп» от 19.01.2</text:span><text:span text:style-name="T37">022</text:span><text:span text:style-name="T38"><text:s/>№ 32</text:span><text:span text:style-name="T39"><text:s/>«О проведении<text:s/></text:span><text:span text:style-name="T40">публичных слушаний по рассмотрению документации<text:s/></text:span><text:span text:style-name="T41">по планировке территории (проекта межевания территории) части кадастровых кварталов 01:08:1307022 и 01:08:1307021, ограниченной улицей Набережной в СНТ Озерное муниципального образования «Город Майкоп» и земельными участками с кадастровыми номерами 01:08:1307021:10, 01:08:1307021:2, 01:08:1307021:1, 01:08:1307022:64, 01:08:1307022:6 и 01:08:0000000:95</text:span><text:span text:style-name="T42">»</text:span><text:span text:style-name="T43"><text:s/>(прилагается).</text:span></text:p>
      <text:soft-page-break/>
      <text:p text:style-name="P44"><text:span text:style-name="T45">Экспозиция проекта проводилась в срок с<text:s/></text:span><text:span text:style-name="T46">24.01.2022 г. по 17.02</text:span><text:span text:style-name="T47">.2022 г. по адресу: г. Майкоп, ул. Краснооктябрьская, 45, каб № 13.</text:span></text:p>
      <text:p text:style-name="P48"><text:span text:style-name="T49">Собрание проводилось:</text:span><text:span text:style-name="T50"><text:s/></text:span><text:span text:style-name="T51">18.02</text:span><text:span text:style-name="T52">.2022 г. в 10.00 часов по адресу:</text:span></text:p>
      <text:p text:style-name="P53"><text:s/>г. Майкоп, ул. Краснооктябрьская, 45, каб. № 13.</text:p>
      <text:p text:style-name="P54"><text:span text:style-name="T55">В ходе собрания выступили:</text:span><text:span text:style-name="T56"><text:s/></text:span><text:span text:style-name="T57">Глюз О.Н</text:span><text:span text:style-name="T58">.</text:span></text:p>
      <text:p text:style-name="P59"><text:span text:style-name="T60">Предложения и замечания по проекту принимались:</text:span><text:span text:style-name="T61"><text:s/>с<text:s/></text:span><text:span text:style-name="T62">24.01.2022</text:span><text:span text:style-name="T63"><text:s/>г. до<text:s/></text:span><text:span text:style-name="T64">18.02</text:span><text:span text:style-name="T65">.2022 г.</text:span></text:p>
      <text:p text:style-name="P66"><text:span text:style-name="T67">Предложения и замечания граждан, постоянно проживающих на территории проведения публичных слушаний:</text:span></text:p>
      <text:p text:style-name="P68"><text:span text:style-name="T69">НЕ ПОСТУПИЛО</text:span></text:p>
      <text:p text:style-name="P70">Предложения и<text:s/>замечания иных участников публичных слушаний:</text:p>
      <text:p text:style-name="P71">НЕ ПОСТУПИЛО</text:p>
      <text:p text:style-name="P72"/>
      <text:p text:style-name="P73">Большинством голосов документация<text:s/>по планировке территории (проекта межевания территории) части кадастровых кварталов 01:08:1307022 и 01:08:1307021, ограниченной улицей Набережной в СНТ Озерное муниципального образования «Город Майкоп» и земельными участками с кадастровыми номерами 01:08:1307021:10, 01:08:1307021:2, 01:08:1307021:1, 01:08:1307022:64, 01:08:1307022:6 и 01:08:0000000:95, ОДОБРЕНА.</text:p>
      <text:p text:style-name="P74"/>
      <text:p text:style-name="P75">По окончании срока проведения публичных слушаний составлен настоящий протокол.</text:p>
      <text:p text:style-name="P76">Приложение: перечень принявших участие в рассмотрении проекта участников публичных слушаний на 1 листе.</text:p>
      <text:p text:style-name="P77"/>
      <text:p text:style-name="P78"><text:span text:style-name="T79">Председательствующий, секретарь</text:span><text:span text:style-name="T80"><text:tab/></text:span><text:span text:style-name="T81"><text:tab/><text:s text:c="22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2-02-18T13:16:00Z</dc:date>
    <meta:print-date>2022-01-14T08:54:00Z</meta:print-date>
    <meta:template xlink:href="Normal" xlink:type="simple"/>
    <meta:editing-cycles>600</meta:editing-cycles>
    <meta:editing-duration>PT3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0" meta:character-count="3880" meta:row-count="27" meta:non-whitespace-character-count="3307"/>
  </office:meta>
</office:document-meta>
</file>